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/>
    <style:style style:name="P4" style:parent-style-name="Textbody" style:list-style-name="LFO2" style:family="paragraph"/>
    <style:style style:name="P5" style:parent-style-name="Textbody" style:list-style-name="LFO2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Standard" style:family="paragraph">
      <style:paragraph-properties fo:text-align="justify"/>
      <style:text-properties style:font-name-complex="Times New Roman" fo:color="#000000"/>
    </style:style>
    <style:style style:name="P15" style:parent-style-name="Standard" style:list-style-name="LFO3" style:family="paragraph">
      <style:paragraph-properties fo:text-align="justify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/>
    </style:style>
  </office:automatic-styles>
  <office:body>
    <office:text text:use-soft-page-breaks="true">
      <text:p text:style-name="P1"><text:line-break/><text:span text:style-name="StrongEmphasis">REKRUTACJA do Ogólnokształcącej Szkoły Muzycznej I st. (OSM I st.)</text:span><text:line-break/>Kandydaci składają podania w terminie od 1 lutego do 31 marca 2020r.<text:line-break/>Warunkiem ubiegania się do klasy I jest ukończenie 7 lub 6 roku życia.<text:line-break/>Kandydaci przystępują do badania przydatności do kształcenia muzycznego.<text:line-break/>Są to zadania polegające na:<text:line-break/>• wykonaniu przygotowanej wcześniej piosenki,<text:line-break/>• powtarzaniu głosem zadanych schematów melodycznych,<text:line-break/>• powtarzaniu klaskaniem zadanych przebiegów rytmicznych,<text:line-break/>• określaniu słyszanych zagadnień muzycznych,<text:line-break/>• badaniu predyspozycji do gry na określonym instrumencie.<text:line-break/>Termin badania przydatności do kształcenia muzycznego na rok szkolny 2020/2021 odbędzie się w dniach 4-8 maja 2020r. wg ustalonego harmonogramu (szczegóły w sekretariacie szkoły).<text:line-break/>Kursy przygotowawcze do OSM I st. – 06-30 kwietnia 2020r.<text:line-break/>Wyniki kandydatów zakwalifikowanych i niezakwalifikowanych zostaną podane do publicznej wiadomości w terminie 7 dni od dnia przeprowadzenia badań przydatności do kształcenia muzycznego.<text:line-break/>Termin ogłoszenia listy kandydatów zakwalifikowanych i niezakwalifikowanych do 15 maja 2020r.</text:p>
      <text:p text:style-name="Textbody">Termin ogłoszenia listy kandydatów przyjętych i nieprzyjętych –<text:s/><text:span text:style-name="StrongEmphasis">29 maj</text:span><text:span text:style-name="StrongEmphasis">a 2020r.</text:span></text:p>
      <text:p text:style-name="Textbody"><text:line-break/>W przypadku kandydatów zakwalifikowanych do klasy I OSM I st. należy dołączyć:</text:p>
      <text:list text:style-name="LFO1" text:continue-numbering="true">
        <text:list-item>
          <text:p text:style-name="P2">opinię z Poradni Psychologiczno-Pedagogicznej (dot .dzieci 6 letnich)</text:p>
        </text:list-item>
        <text:list-item>
          <text:p text:style-name="P3">zaświadczenie z przedszkola o rocznym przygotowaniu przedszkolnym (dot .dzieci 6 letnich)<text:line-break/><text:line-break/><text:span text:style-name="StrongEmphasis">REKRUT</text:span><text:span text:style-name="StrongEmphasis">ACJA do Ogólnokształcącej Szkoły Muzycznej II st. (OSM II st.)</text:span><text:line-break/>Warunkiem ubiegania się o przyjęcie do klasy pierwszej jest ukończenie przez kandydata 6 klasy szkoły podstawowej (oświatowej) oraz szkoły muzycznej I stopnia (6 kl. c/6 lub 4 kl. c/4) lub ogólnokształcącej szkoły muzycznej I stopnia oraz ukończenie w danym roku kalendarzowym nie więcej niż 14 lat.<text:line-break/>Kandydaci składają podania w terminie od 1 marca do 31 maja 2020r.<text:line-break/>Egzamin wstępny do Ogólnokształcącej Szkoły Muzycznej II stopnia obejmuje:<text:line-break/>egzamin<text:s/>praktyczny z przygotowanych utworów muzycznych,<text:line-break/>• egzamin w formie pisemnej z kształcenia słuchu i audycji muzycznych.<text:line-break/>Egzaminy wstępne na rok szkolny 2020/2021 odbędą się w<text:s/>terminach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">z przedmiotów teoretycznych 18 – 26 czerwca 2020r.</text:p>
                    </text:list-item>
                    <text:list-item>
                      <text:p text:style-name="P5">egzamin praktyczny<text:s/>(z instrumentu) od 18 do 26 czerwca 2020r.wg ustalonego harmonogramu (szczegóły w sekretariacie szkoły).</text:p>
                    </text:list-item>
                  </text:list>
                </text:list-item>
              </text:list>
            </text:list-item>
          </text:list>
        </text:list-item>
      </text:list>
      <text:p text:style-name="Textbody">Termin ogłoszenia listy uczniów zakwalifikowanych i niezakwalifikowanych<text:s/><text:span text:style-name="T6">3 lipc</text:span><text:span text:style-name="T7">a<text:s/></text:span><text:span text:style-name="T8">2020r.</text:span></text:p>
      <text:p text:style-name="Textbody">Termin ogłoszenia kandydatów przyjętych i nieprzyjętych<text:s/><text:span text:style-name="T9">24</text:span><text:span text:style-name="StrongEmphasis"><text:s/>lipc</text:span><text:span text:style-name="StrongEmphasis">a 2020r.</text:span></text:p>
      <text:p text:style-name="Textbody">Kandydaci do wniosku dołączają zaświadczenia o uczęszczaniu do kl. VI szkoły podstawowej lub kl. VI OSM I st.<text:line-break/>Kandydaci przyjęci do OSM II st. przedkładają świadectwo ukończenia kl.6 szkoły podstawowej lub OSM I st.<text:line-break/><text:line-break/><text:line-break/><text:span text:style-name="StrongEmphasis">REKRUTACJA do Szkoły Muzyczne</text:span><text:span text:style-name="StrongEmphasis">j I st. (SM I st.)</text:span><text:line-break/>Kandydaci składają podania w terminie od 1 marca do 31 maja 2020r.<text:line-break/>Do klasy I SM I st. w sześcioletnim cyklu kształcenia może ubiegać się kandydat, który w danym<text:s/><text:soft-page-break/>roku kalendarzowym kończy co najmniej 6 lat i nie więcej niż 10 lat.<text:line-break/>Do klasy I SM I st. w czteroletnim cyklu kształcenia może ubiegać się kandydat, który w danym roku kalendarzowym ukończył co najmniej 8 lat i nie więcej niż 16 lat.<text:line-break/>Kandydaci przystępują do badania przydatności do kształcenia muzycznego, które przebiega w formie<text:s/>zadań praktycznych:<text:line-break/>• wykonaniu przygotowanej wcześniej piosenki,<text:line-break/>• powtarzaniu głosem zadanych schematów melodycznych,<text:line-break/>• powtarzaniu zadanych przebiegów rytmicznych,<text:line-break/>• określaniu słyszanych zagadnień muzycznych,<text:line-break/>• badaniu predyspozycji do gry na określonym instrumencie.<text:line-break/>Termin badania przydatności do kształcenia muzycznego na rok szkolny 2020 /2021 odbędzie się w dniach od 18 do 26 czerwca 2020r. wg ustalonego harmonogramu (szczegóły w sekretariacie szkoły).<text:line-break/> Kursy przygotowawcze do SM I st. c-6 letniego<text:s/>i c-4 letniego odbędą się w dniach:<text:line-break/> 26 maja – 16 czerwca 2020r.<text:line-break/>Termin ogłoszenia listy uczniów zakwalifikowanych i niezakwalifikowanych<text:span text:style-name="T10"><text:s/>3</text:span><text:span text:style-name="StrongEmphasis"><text:s/></text:span><text:span text:style-name="StrongEmphasis">lipca 2020r.</text:span></text:p>
      <text:p text:style-name="Textbody">Termin ogłoszenia kandydatów przyjętych i nieprzyjętych<text:s/><text:span text:style-name="T11">24</text:span><text:span text:style-name="StrongEmphasis"><text:s/>lipca 2020r.</text:span><text:line-break/><text:line-break/><text:line-break/><text:span text:style-name="StrongEmphasis">REKRUTACJA do Szkoły Muzyczne</text:span><text:span text:style-name="StrongEmphasis">j II st. (SM II st.) - wydział instrumentalny (z przygotowaniem muzycznym)</text:span><text:line-break/>Do Szkoły Muzycznej II st. może ubiegać się kandydat, który w danym roku kalendarzowym kończy co najmniej 10 lat i nie więcej niż 23 lat.<text:line-break/>Kandydaci składają podania w terminie od 1<text:s/>marca do 31 maja 2020r.<text:line-break/>Egzamin wstępny do szkoły muzycznej II stopnia z sześcioletnim cyklem kształcenia dla kandydatów z przygotowaniem muzycznym obejmuje:<text:line-break/>• egzamin praktyczny z przygotowanych utworów muzycznych,<text:line-break/>• egzamin w formie pisemnej z kształcenia słuchu i audycji muzycznych.<text:line-break/></text:p>
      <text:p text:style-name="Textbody">Termin egzaminu wstępnego z przedmiotów teoretycznych oraz praktycznych<text:s/><text:span text:style-name="Uwydatnienie">(z instrumentów)</text:span><text:s/>–<text:s/><text:span text:style-name="StrongEmphasis">18 - 26 czerwca 2020r.</text:span></text:p>
      <text:p text:style-name="Textbody">Termin ogłoszenia listy uczniów zakwalifikowanych i niezakwalifikowanych<text:s/><text:span text:style-name="StrongEmphasis">28 czerwca 2020r.</text:span></text:p>
      <text:p text:style-name="Textbody">Termin ogłoszenia kandydatów przyjętych i nieprzyjętych<text:s/><text:span text:style-name="T12">24</text:span><text:span text:style-name="StrongEmphasis"><text:s/>lipca 2020r.</text:span></text:p>
      <text:p text:style-name="Textbody"><text:line-break/><text:span text:style-name="StrongEmphasis">REKRUTACJA do Szkoły Muzycznej II st. (bez przygotowania muzycznego)</text:span><text:line-break/>Do Szkoły Muzycznej II st. może ubiegać się kandydat, który w danym roku kalendarzowym kończy co najmniej 10 lat i nie więcej niż 23<text:s/>(dotyczy wydziału instrumentalnego) i co najmniej <text:s text:c="10"/>14 - 15 lat w przypadku wydziału wokalnego.<text:line-break/>Kandydaci składają podania w terminie od 1 marca do 31 maja 2020r.<text:line-break/><text:line-break/><text:span text:style-name="T13">Egzamin wstępny do szkoły muzycznej II stopnia obejmuje:</text:span></text:p>
      <text:p text:style-name="P14"><text:s text:c="6"/>– egzamin praktyczny<text:s/>z przygotowanych przez kandydata utworów muzycznych,</text:p>
      <text:list text:style-name="LFO3" text:continue-numbering="true">
        <text:list-item>
          <text:p text:style-name="P15"><text:span text:style-name="T16">egzamin z kształcenia słuchu i ogólnej wiedzy muzycznej, w zakresie objętym podstawą programową kształcenia w zawodach szkolnictwa artystycznego, określoną w przepisach wydanych na podstawie art. 46a<text:s/></text:span><text:span text:style-name="T17">ust. 2 ustawy, dla szkoły muzycznej I stopnia, przeprowadzany w formie ustnej lub pisemnej lub mieszanej.</text:span></text:p>
        </text:list-item>
      </text:list>
      <text:p text:style-name="Textbody"/>
      <text:p text:style-name="Textbody">Egzaminy wstępne na rok szkolny 2020/2021 odbędą się w terminie od 18 do 26 czerwca 2020r. wg ustalonego harmonogramu (szczegóły w sekretariacie szkoły).</text:p>
      <text:soft-page-break/>
      <text:p text:style-name="Textbody"> </text:p>
      <text:p text:style-name="Textbody">Rekrutacja przeprowadzana jest na podstawie Regulaminu rekrutacji znajdującego się na stronie BIP Zespołu Szkół Muzycznych w Legnicy.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zy</meta:initial-creator>
    <dc:creator>Leszy</dc:creator>
    <meta:creation-date>2019-11-08T12:05:00Z</meta:creation-date>
    <dc:date>2020-05-15T10:29:00Z</dc:date>
    <meta:print-date>2020-01-28T09:44:00Z</meta:print-date>
    <meta:template xlink:href="Normal" xlink:type="simple"/>
    <meta:editing-cycles>1</meta:editing-cycles>
    <meta:editing-duration>PT23400S</meta:editing-duration>
    <meta:document-statistic meta:page-count="3" meta:paragraph-count="11" meta:word-count="844" meta:character-count="5898" meta:row-count="42" meta:non-whitespace-character-count="5065"/>
  </office:meta>
</office:document-meta>
</file>